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5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4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4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4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3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5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5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6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50pt" fo:font-weight="bold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6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6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7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50pt" fo:font-weight="bold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5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50pt" fo:font-weight="bold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5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8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9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9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50pt" fo:font-weight="bold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5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0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0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0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50pt" fo:font-weight="bold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5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1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1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1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50pt" fo:font-weight="bold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5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2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2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3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3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3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4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4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4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5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5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6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6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7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7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7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8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8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8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9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19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0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0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1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1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1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2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2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2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3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3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4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4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5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5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6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6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6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7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7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7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8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8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50pt" fo:font-weight="bold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2.5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9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9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29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50pt" fo:font-weight="bold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5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0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0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0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50pt" fo:font-weight="bold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2.5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1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1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1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2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2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2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2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3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3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3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4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4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4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4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5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5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5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6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6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6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6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73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7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7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7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8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8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28.00pt" fo:font-weight="normal" fo:font-family="Dingbats" style:font-family-asian="Dingbats" style:font-family-complex="Dingbats" fo:background-color="transparent" fo:color="#000000"/>
    </style:style>
    <style:style style:name="T38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-18.00pt" fo:text-indent="18.00pt"/>
    </style:style>
    <style:style style:name="P3" style:family="paragraph">
      <style:paragraph-properties fo:line-height="100.00%" fo:text-align="justify" fo:margin-left="34.50pt" fo:text-indent="-17.25pt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justify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18.00pt" fo:text-indent="18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-18.00pt" fo:text-indent="18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18.00pt" fo:text-indent="18.00p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 fo:margin-left="-18.00pt" fo:text-indent="18.0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 fo:margin-left="-18.00pt" fo:text-indent="18.00p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 fo:margin-left="-18.00pt" fo:text-indent="18.00p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justify" fo:margin-left="-18.00pt" fo:text-indent="18.00pt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justify" fo:margin-left="-18.00pt" fo:text-indent="18.00p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justify"/>
    </style:style>
    <text:list-style style:name="L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justify" fo:margin-left="-18.00pt" fo:text-indent="18.00p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justify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/>
    </style:style>
    <text:list-style style:name="L4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justify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justify" fo:margin-left="-18.00pt" fo:text-indent="18.0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/>
    </style:style>
    <text:list-style style:name="L5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justify" fo:margin-left="-18.00pt" fo:text-indent="18.00pt"/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justify"/>
    </style:style>
    <text:list-style style:name="L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justify" fo:margin-left="-18.00pt" fo:text-indent="18.00pt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justify"/>
    </style:style>
    <text:list-style style:name="L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/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justify"/>
    </style:style>
    <text:list-style style:name="L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justify" fo:margin-left="-18.00pt" fo:text-indent="18.00pt"/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justify"/>
    </style:style>
    <text:list-style style:name="L6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2" style:family="paragraph">
      <style:paragraph-properties fo:line-height="100.00%" fo:text-align="justify" fo:margin-left="-18.00pt" fo:text-indent="18.00pt"/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justify"/>
    </style:style>
    <text:list-style style:name="L6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5" style:family="paragraph">
      <style:paragraph-properties fo:line-height="100.00%" fo:text-align="justify" fo:margin-left="-18.00pt" fo:text-indent="18.00pt"/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justify"/>
    </style:style>
    <text:list-style style:name="L6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8" style:family="paragraph">
      <style:paragraph-properties fo:line-height="100.00%" fo:text-align="justify" fo:margin-left="-18.00pt" fo:text-indent="18.00pt"/>
    </style:style>
    <style:style style:name="P69" style:family="paragraph">
      <style:paragraph-properties fo:line-height="100.00%" fo:text-align="justify"/>
    </style:style>
    <style:style style:name="P70" style:family="paragraph">
      <style:paragraph-properties fo:line-height="100.00%" fo:text-align="justify"/>
    </style:style>
    <text:list-style style:name="L7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justify" fo:margin-left="-18.00pt" fo:text-indent="18.00pt"/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justify"/>
    </style:style>
    <text:list-style style:name="L7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justify" fo:margin-left="-18.00pt" fo:text-indent="18.00pt"/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justify"/>
    </style:style>
    <text:list-style style:name="L7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justify" fo:margin-left="-18.00pt" fo:text-indent="18.00pt"/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justify"/>
    </style:style>
    <text:list-style style:name="L8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0" style:family="paragraph">
      <style:paragraph-properties fo:line-height="100.00%" fo:text-align="justify" fo:margin-left="-18.00pt" fo:text-indent="18.00pt"/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justify"/>
    </style:style>
    <text:list-style style:name="L8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3" style:family="paragraph">
      <style:paragraph-properties fo:line-height="100.00%" fo:text-align="justify" fo:margin-left="-18.00pt" fo:text-indent="18.00pt"/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justify"/>
    </style:style>
    <text:list-style style:name="L8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6" style:family="paragraph">
      <style:paragraph-properties fo:line-height="100.00%" fo:text-align="justify" fo:margin-left="-18.00pt" fo:text-indent="18.00pt"/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justify"/>
    </style:style>
    <text:list-style style:name="L8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9" style:family="paragraph">
      <style:paragraph-properties fo:line-height="100.00%" fo:text-align="justify" fo:margin-left="-18.00pt" fo:text-indent="18.00pt"/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justify"/>
    </style:style>
    <text:list-style style:name="L9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2" style:family="paragraph">
      <style:paragraph-properties fo:line-height="100.00%" fo:text-align="justify" fo:margin-left="-18.00pt" fo:text-indent="18.00pt"/>
    </style:style>
    <style:style style:name="P93" style:family="paragraph">
      <style:paragraph-properties fo:line-height="100.00%" fo:text-align="justify"/>
    </style:style>
    <style:style style:name="P94" style:family="paragraph">
      <style:paragraph-properties fo:line-height="100.00%" fo:text-align="justify"/>
    </style:style>
    <text:list-style style:name="L9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5" style:family="paragraph">
      <style:paragraph-properties fo:line-height="100.00%" fo:text-align="justify" fo:margin-left="-18.00pt" fo:text-indent="18.00pt"/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justify"/>
    </style:style>
    <text:list-style style:name="L9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8" style:family="paragraph">
      <style:paragraph-properties fo:line-height="100.00%" fo:text-align="justify" fo:margin-left="-18.00pt" fo:text-indent="18.00pt"/>
    </style:style>
    <style:style style:name="P99" style:family="paragraph">
      <style:paragraph-properties fo:line-height="100.00%" fo:text-align="justify"/>
    </style:style>
    <style:style style:name="P100" style:family="paragraph">
      <style:paragraph-properties fo:line-height="100.00%" fo:text-align="justify"/>
    </style:style>
    <text:list-style style:name="L10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1" style:family="paragraph">
      <style:paragraph-properties fo:line-height="100.00%" fo:text-align="justify" fo:margin-left="-18.00pt" fo:text-indent="18.00pt"/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justify"/>
    </style:style>
    <text:list-style style:name="L10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4" style:family="paragraph">
      <style:paragraph-properties fo:line-height="100.00%" fo:text-align="justify" fo:margin-left="-18.00pt" fo:text-indent="18.00pt"/>
    </style:style>
    <style:style style:name="P105" style:family="paragraph">
      <style:paragraph-properties fo:line-height="100.00%" fo:text-align="justify"/>
    </style:style>
    <text:list-style style:name="L10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6" style:family="paragraph">
      <style:paragraph-properties fo:line-height="100.00%" fo:text-align="justify" fo:margin-left="-18.00pt" fo:text-indent="18.00pt"/>
    </style:style>
    <style:style style:name="P107" style:family="paragraph">
      <style:paragraph-properties fo:line-height="100.00%" fo:text-align="justify"/>
    </style:style>
    <text:list-style style:name="L10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8" style:family="paragraph">
      <style:paragraph-properties fo:line-height="100.00%" fo:text-align="justify" fo:margin-left="-18.00pt" fo:text-indent="18.00pt"/>
    </style:style>
    <style:style style:name="P109" style:family="paragraph">
      <style:paragraph-properties fo:line-height="100.00%" fo:text-align="justify"/>
    </style:style>
    <text:list-style style:name="L1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0" style:family="paragraph">
      <style:paragraph-properties fo:line-height="100.00%" fo:text-align="justify" fo:margin-left="-18.00pt" fo:text-indent="18.00pt"/>
    </style:style>
    <style:style style:name="P111" style:family="paragraph">
      <style:paragraph-properties fo:line-height="100.00%" fo:text-align="justify"/>
    </style:style>
    <text:list-style style:name="L1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2" style:family="paragraph">
      <style:paragraph-properties fo:line-height="100.00%" fo:text-align="justify" fo:margin-left="-18.00pt" fo:text-indent="18.00pt"/>
    </style:style>
    <style:style style:name="P113" style:family="paragraph">
      <style:paragraph-properties fo:line-height="100.00%" fo:text-align="justify"/>
    </style:style>
    <text:list-style style:name="L1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4" style:family="paragraph">
      <style:paragraph-properties fo:line-height="100.00%" fo:text-align="justify" fo:margin-left="-18.00pt" fo:text-indent="18.00pt"/>
    </style:style>
    <style:style style:name="P115" style:family="paragraph">
      <style:paragraph-properties fo:line-height="100.00%" fo:text-align="justify"/>
    </style:style>
    <text:list-style style:name="L1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6" style:family="paragraph">
      <style:paragraph-properties fo:line-height="100.00%" fo:text-align="justify" fo:margin-left="-18.00pt" fo:text-indent="18.00pt"/>
    </style:style>
    <style:style style:name="P117" style:family="paragraph">
      <style:paragraph-properties fo:line-height="100.00%" fo:text-align="justify"/>
    </style:style>
    <text:list-style style:name="L1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8" style:family="paragraph">
      <style:paragraph-properties fo:line-height="100.00%" fo:text-align="justify" fo:margin-left="-18.00pt" fo:text-indent="18.00pt"/>
    </style:style>
    <style:style style:name="P119" style:family="paragraph">
      <style:paragraph-properties fo:line-height="100.00%" fo:text-align="justify"/>
    </style:style>
    <style:style style:name="P120" style:family="paragraph">
      <style:paragraph-properties fo:line-height="100.00%" fo:text-align="left" fo:margin-left="18.30pt" fo:text-indent="0.00pt">
        <style:tab-stops>
          <style:tab-stop style:position="204.45pt"/>
          <style:tab-stop style:position="3271.35pt" style:type="center"/>
        </style:tab-stops>
      </style:paragraph-properties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left" fo:margin-left="18.30pt" fo:text-indent="0.00pt">
        <style:tab-stops>
          <style:tab-stop style:position="204.45pt"/>
          <style:tab-stop style:position="3271.35pt" style:type="center"/>
        </style:tab-stops>
      </style:paragraph-properties>
    </style:style>
    <style:style style:name="P123" style:family="paragraph">
      <style:paragraph-properties fo:line-height="100.00%" fo:text-align="left" fo:margin-left="18.30pt" fo:text-indent="0.00pt">
        <style:tab-stops>
          <style:tab-stop style:position="204.45pt"/>
          <style:tab-stop style:position="3271.35pt" style:type="center"/>
        </style:tab-stops>
      </style:paragraph-properties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18.30pt" fo:text-indent="0.00pt">
        <style:tab-stops>
          <style:tab-stop style:position="204.45pt"/>
          <style:tab-stop style:position="3271.35pt" style:type="center"/>
        </style:tab-stops>
      </style:paragraph-properties>
    </style:style>
    <style:style style:name="P126" style:family="paragraph">
      <style:paragraph-properties fo:line-height="100.00%" fo:text-align="justify"/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center" fo:margin-left="3.50pt" fo:text-indent="-3.50pt">
        <style:tab-stops>
          <style:tab-stop style:position="79.30pt" style:type="center"/>
          <style:tab-stop style:position="164479.00pt" style:type="center"/>
        </style:tab-stops>
      </style:paragraph-properties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justify" fo:margin-left="10.65pt" fo:text-indent="0.00pt"/>
    </style:style>
    <style:style style:name="P131" style:family="paragraph">
      <style:paragraph-properties fo:line-height="100.00%" fo:text-align="center" fo:margin-left="3.50pt" fo:text-indent="-3.50pt">
        <style:tab-stops>
          <style:tab-stop style:position="79.30pt" style:type="center"/>
          <style:tab-stop style:position="164479.00pt" style:type="center"/>
        </style:tab-stops>
      </style:paragraph-properties>
    </style:style>
    <style:style style:name="P132" style:family="paragraph">
      <style:paragraph-properties fo:line-height="100.00%" fo:text-align="center" fo:margin-left="3.50pt" fo:text-indent="-3.50pt">
        <style:tab-stops>
          <style:tab-stop style:position="79.30pt" style:type="center"/>
          <style:tab-stop style:position="3913.35pt" style:type="center"/>
        </style:tab-stops>
      </style:paragraph-properties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justify" fo:margin-left="9.60pt" fo:text-indent="0.00pt" fo:margin-right="0.05pt"/>
    </style:style>
    <style:style style:name="P135" style:family="paragraph">
      <style:paragraph-properties fo:line-height="100.00%" fo:text-align="center" fo:margin-left="3.50pt" fo:text-indent="-3.50pt">
        <style:tab-stops>
          <style:tab-stop style:position="79.30pt" style:type="center"/>
          <style:tab-stop style:position="3913.35pt" style:type="center"/>
        </style:tab-stops>
      </style:paragraph-properties>
    </style:style>
    <style:style style:name="P136" style:family="paragraph">
      <style:paragraph-properties fo:line-height="100.00%" fo:text-align="center" fo:margin-left="3.50pt" fo:text-indent="-3.50pt">
        <style:tab-stops>
          <style:tab-stop style:position="79.30pt" style:type="center"/>
          <style:tab-stop style:position="3286.15pt" style:type="center"/>
        </style:tab-stops>
      </style:paragraph-properties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justify" fo:margin-left="9.60pt" fo:text-indent="0.00pt" fo:margin-right="0.05pt"/>
    </style:style>
    <style:style style:name="P139" style:family="paragraph">
      <style:paragraph-properties fo:line-height="100.00%" fo:text-align="center" fo:margin-left="3.50pt" fo:text-indent="-3.50pt">
        <style:tab-stops>
          <style:tab-stop style:position="79.30pt" style:type="center"/>
          <style:tab-stop style:position="3286.15pt" style:type="center"/>
        </style:tab-stops>
      </style:paragraph-properties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justify" fo:margin-left="9.60pt" fo:text-indent="0.00pt" fo:margin-right="0.05pt"/>
    </style:style>
    <style:style style:name="P142" style:family="paragraph">
      <style:paragraph-properties fo:line-height="100.00%" fo:text-align="center" fo:margin-left="3.50pt" fo:text-indent="-3.50pt">
        <style:tab-stops>
          <style:tab-stop style:position="79.30pt" style:type="center"/>
          <style:tab-stop style:position="3286.15pt" style:type="center"/>
        </style:tab-stops>
      </style:paragraph-properties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justify" fo:margin-left="9.60pt" fo:text-indent="0.00pt" fo:margin-right="0.05pt"/>
    </style:style>
    <style:style style:name="P145" style:family="paragraph">
      <style:paragraph-properties fo:line-height="100.00%" fo:text-align="center" fo:margin-left="3.50pt" fo:text-indent="-3.50pt">
        <style:tab-stops>
          <style:tab-stop style:position="79.30pt" style:type="center"/>
          <style:tab-stop style:position="3286.15pt" style:type="center"/>
        </style:tab-stops>
      </style:paragraph-properties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justify" fo:margin-left="9.60pt" fo:text-indent="0.00pt" fo:margin-right="0.05pt"/>
    </style:style>
    <style:style style:name="P148" style:family="paragraph">
      <style:paragraph-properties fo:line-height="100.00%" fo:text-align="center" fo:margin-left="3.50pt" fo:text-indent="-3.50pt">
        <style:tab-stops>
          <style:tab-stop style:position="79.30pt" style:type="center"/>
          <style:tab-stop style:position="3286.15pt" style:type="center"/>
        </style:tab-stops>
      </style:paragraph-properties>
    </style:style>
    <style:style style:name="P149" style:family="paragraph">
      <style:paragraph-properties fo:line-height="100.00%" fo:text-align="center"/>
    </style:style>
    <style:style style:name="P150" style:family="paragraph">
      <style:paragraph-properties fo:line-height="100.00%" fo:text-align="justify" fo:margin-left="9.60pt" fo:text-indent="0.00pt" fo:margin-right="0.05pt"/>
    </style:style>
    <style:style style:name="P151" style:family="paragraph">
      <style:paragraph-properties fo:line-height="100.00%" fo:text-align="center" fo:margin-left="3.50pt" fo:text-indent="-3.50pt">
        <style:tab-stops>
          <style:tab-stop style:position="79.30pt" style:type="center"/>
          <style:tab-stop style:position="3286.15pt" style:type="center"/>
        </style:tab-stops>
      </style:paragraph-properties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justify" fo:margin-left="9.60pt" fo:text-indent="0.00pt" fo:margin-right="0.05pt"/>
    </style:style>
    <style:style style:name="P154" style:family="paragraph">
      <style:paragraph-properties fo:line-height="100.00%" fo:text-align="center" fo:margin-left="3.50pt" fo:text-indent="-3.50pt">
        <style:tab-stops>
          <style:tab-stop style:position="79.30pt" style:type="center"/>
          <style:tab-stop style:position="3286.15pt" style:type="center"/>
        </style:tab-stops>
      </style:paragraph-properties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00.00%" fo:text-align="justify" fo:margin-left="9.60pt" fo:text-indent="0.00pt" fo:margin-right="0.05pt"/>
    </style:style>
    <style:style style:name="P157" style:family="paragraph">
      <style:paragraph-properties fo:line-height="100.00%" fo:text-align="center" fo:margin-left="3.50pt" fo:text-indent="-3.50pt">
        <style:tab-stops>
          <style:tab-stop style:position="79.30pt" style:type="center"/>
          <style:tab-stop style:position="3286.15pt" style:type="center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justify" fo:margin-left="9.60pt" fo:text-indent="0.00pt" fo:margin-right="0.05pt"/>
    </style:style>
    <style:style style:name="P160" style:family="paragraph">
      <style:paragraph-properties fo:line-height="100.00%" fo:text-align="center" fo:margin-left="3.50pt" fo:text-indent="-3.50pt">
        <style:tab-stops>
          <style:tab-stop style:position="79.30pt" style:type="center"/>
          <style:tab-stop style:position="3286.15pt" style:type="center"/>
        </style:tab-stops>
      </style:paragraph-properties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00.00%" fo:text-align="justify" fo:margin-left="9.60pt" fo:text-indent="0.00pt" fo:margin-right="0.05pt"/>
    </style:style>
    <style:style style:name="P163" style:family="paragraph">
      <style:paragraph-properties fo:line-height="100.00%" fo:text-align="center" fo:margin-left="3.50pt" fo:text-indent="-3.50pt">
        <style:tab-stops>
          <style:tab-stop style:position="79.30pt" style:type="center"/>
          <style:tab-stop style:position="3286.15pt" style:type="center"/>
        </style:tab-stops>
      </style:paragraph-properties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justify" fo:margin-left="9.60pt" fo:text-indent="0.00pt" fo:margin-right="0.05pt"/>
    </style:style>
    <style:style style:name="P166" style:family="paragraph">
      <style:paragraph-properties fo:line-height="100.00%" fo:text-align="center" fo:margin-left="3.50pt" fo:text-indent="-3.50pt">
        <style:tab-stops>
          <style:tab-stop style:position="79.30pt" style:type="center"/>
          <style:tab-stop style:position="3286.15pt" style:type="center"/>
        </style:tab-stops>
      </style:paragraph-properties>
    </style:style>
    <style:style style:name="P167" style:family="paragraph">
      <style:paragraph-properties fo:line-height="100.00%" fo:text-align="center"/>
    </style:style>
    <style:style style:name="P168" style:family="paragraph">
      <style:paragraph-properties fo:line-height="100.00%" fo:text-align="justify" fo:margin-left="9.60pt" fo:text-indent="0.00pt" fo:margin-right="0.05pt"/>
    </style:style>
    <style:style style:name="P169" style:family="paragraph">
      <style:paragraph-properties fo:line-height="100.00%" fo:text-align="center" fo:margin-left="3.50pt" fo:text-indent="-3.50pt">
        <style:tab-stops>
          <style:tab-stop style:position="79.30pt" style:type="center"/>
          <style:tab-stop style:position="3286.15pt" style:type="center"/>
        </style:tab-stops>
      </style:paragraph-properties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justify" fo:margin-left="9.60pt" fo:text-indent="0.00pt" fo:margin-right="0.05pt"/>
    </style:style>
    <style:style style:name="P172" style:family="paragraph">
      <style:paragraph-properties fo:line-height="100.00%" fo:text-align="center" fo:margin-left="3.50pt" fo:text-indent="-3.50pt">
        <style:tab-stops>
          <style:tab-stop style:position="79.30pt" style:type="center"/>
          <style:tab-stop style:position="3286.15pt" style:type="center"/>
        </style:tab-stops>
      </style:paragraph-properties>
    </style:style>
    <style:style style:name="P173" style:family="paragraph">
      <style:paragraph-properties fo:line-height="100.00%" fo:text-align="center"/>
    </style:style>
    <style:style style:name="P174" style:family="paragraph">
      <style:paragraph-properties fo:line-height="100.00%" fo:text-align="justify" fo:margin-left="9.60pt" fo:text-indent="0.00pt" fo:margin-right="0.05pt"/>
    </style:style>
    <style:style style:name="P175" style:family="paragraph">
      <style:paragraph-properties fo:line-height="100.00%" fo:text-align="center" fo:margin-left="3.50pt" fo:text-indent="-3.50pt">
        <style:tab-stops>
          <style:tab-stop style:position="79.30pt" style:type="center"/>
          <style:tab-stop style:position="3286.15pt" style:type="center"/>
        </style:tab-stops>
      </style:paragraph-properties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justify" fo:margin-left="9.60pt" fo:text-indent="0.00pt" fo:margin-right="0.05pt"/>
    </style:style>
    <style:style style:name="P178" style:family="paragraph">
      <style:paragraph-properties fo:line-height="100.00%" fo:text-align="center" fo:margin-left="3.50pt" fo:text-indent="-3.50pt">
        <style:tab-stops>
          <style:tab-stop style:position="79.30pt" style:type="center"/>
          <style:tab-stop style:position="3286.15pt" style:type="center"/>
        </style:tab-stops>
      </style:paragraph-properties>
    </style:style>
    <style:style style:name="P179" style:family="paragraph">
      <style:paragraph-properties fo:line-height="100.00%" fo:text-align="justify" fo:margin-right="0.05pt"/>
    </style:style>
    <style:style style:name="TableColumn0100" style:family="table-column">
      <style:table-column-properties style:column-width="3.093750in"/>
    </style:style>
    <style:style style:name="TableColumn0101" style:family="table-column">
      <style:table-column-properties style:column-width="3.354167in"/>
    </style:style>
    <style:style style:name="Table01" style:family="table">
      <style:table-properties style:width="6.44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200" style:family="table-column">
      <style:table-column-properties style:column-width="1.150000in"/>
    </style:style>
    <style:style style:name="TableColumn0201" style:family="table-column">
      <style:table-column-properties style:column-width="5.150000in"/>
    </style:style>
    <style:style style:name="Table02" style:family="table">
      <style:table-properties style:width="6.300000in" fo:margin-left="0.000000in" style:writing-mode="lr" table:align="center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34722in solid #000000" fo:border-left="0.034722in solid #000000" fo:border-right="0.034722in solid #000000" fo:border-bottom="0.000694in solid #000000" fo:padding-left="0.048611in" fo:padding-right="0.048611in" fo:vertical-align="center" fo:background-color="#d9d9d9"/>
    </style:style>
    <style:style style:name="TableCell020001" style:family="table-cell">
      <style:table-cell-properties fo:border-top="0.034722in solid #000000" fo:border-left="0.034722in solid #000000" fo:border-right="0.034722in solid #000000" fo:border-bottom="0.000694in solid #000000" fo:padding-left="0.048611in" fo:padding-right="0.048611in" fo:vertical-align="center" fo:background-color="#d9d9d9"/>
    </style:style>
    <style:style style:name="TableRow0201" style:family="table-row">
      <style:table-row-properties style:min-row-height="0.226389in"/>
    </style:style>
    <style:style style:name="TableCell020100" style:family="table-cell">
      <style:table-cell-properties fo:border-top="0.034722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101" style:family="table-cell">
      <style:table-cell-properties fo:border-top="0.034722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Row0202" style:family="table-row">
      <style:table-row-properties style:min-row-height="0.25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Row0203" style:family="table-row">
      <style:table-row-properties style:min-row-height="0.250000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Row0204" style:family="table-row">
      <style:table-row-properties style:min-row-height="0.250000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Row0205" style:family="table-row">
      <style:table-row-properties style:min-row-height="0.250000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Row0206" style:family="table-row">
      <style:table-row-properties style:min-row-height="0.250000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Row0207" style:family="table-row">
      <style:table-row-properties style:min-row-height="0.25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Row0208" style:family="table-row">
      <style:table-row-properties style:min-row-height="0.250000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Row0209" style:family="table-row">
      <style:table-row-properties style:min-row-height="0.250000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Row0210" style:family="table-row">
      <style:table-row-properties style:min-row-height="0.250000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Row0211" style:family="table-row">
      <style:table-row-properties style:min-row-height="0.250000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Row0212" style:family="table-row">
      <style:table-row-properties style:min-row-height="0.250000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Row0213" style:family="table-row">
      <style:table-row-properties style:min-row-height="0.250000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Row0214" style:family="table-row">
      <style:table-row-properties style:min-row-height="0.250000in"/>
    </style:style>
    <style:style style:name="TableCell0214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14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Row0215" style:family="table-row">
      <style:table-row-properties style:min-row-height="0.250000in"/>
    </style:style>
    <style:style style:name="TableCell0215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215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</office:automatic-styles>
  <office:body>
    <office:text>
      <text:p text:style-name="P1"><text:span text:style-name="T1"/></text:p>
      <text:p text:style-name="P1"><text:span text:style-name="T2">ORDEM DO DIA DA REUNIÃO ORDINÁRIA DO</text:span></text:p>
      <text:p text:style-name="P1"><text:span text:style-name="T2">DIA 02 DE DEZEMBRO DE 2014 – 14 HORAS</text:span></text:p>
      <text:p text:style-name="P1"><text:span text:style-name="T3"/></text:p>
      <text:p text:style-name="P1"><text:span text:style-name="T3"/></text:p>
      <text:list text:style-name="L2">
        <text:list-item>
          <text:p text:style-name="P2"><text:span text:style-name="T4">Participação do senhor Marcelo Maranata, Presidente da DELCON, para explanar sobre as atividades e a atual situação da entidade , conforme ofício protocolado sob nº 4363/2014;</text:span><text:span text:style-name="T5"><text:s/>(Previsão 15h15min).</text:span></text:p>
        </text:list-item>
      </text:list>
      <text:p text:style-name="P3"><text:span text:style-name="T6"/></text:p>
      <text:p text:style-name="P4"><text:span text:style-name="T7">PROJETOS DE LEI COMPLEMENTAR:</text:span></text:p>
      <text:p text:style-name="P4"><text:span text:style-name="T8"/></text:p>
      <text:list text:style-name="L5">
        <text:list-item>
          <text:p text:style-name="P5"><text:span text:style-name="T9">EMENDA Nº 001 DA COMISSÃO DE CONSTITUIÇÃO, JUSTIÇA E REDAÇÃO AO PROJETO DE LEI COMPLEMENTAR Nº 011/2014,<text:s/></text:span><text:span text:style-name="T10">que “Altera a redação do parágrafo único ao Art. 7º-A do Projeto de Lei Complementar nº 011/2014”........................................................................</text:span><text:span text:style-name="T11">DISCUSSÃO e VOTAÇÃO.</text:span></text:p>
        </text:list-item>
      </text:list>
      <text:p text:style-name="P6"><text:span text:style-name="T12"><text:tab/>q<text:s/></text:span><text:span text:style-name="T13">APROVADA<text:tab/></text:span><text:span text:style-name="T14">q<text:s/></text:span><text:span text:style-name="T15">REJEITADA (.....X.....) <text:tab/></text:span><text:span text:style-name="T16">q<text:s/></text:span><text:span text:style-name="T17">RETIRADA</text:span></text:p>
      <text:p text:style-name="P6"><text:span text:style-name="T18"/></text:p>
      <text:list text:style-name="L7">
        <text:list-item>
          <text:p text:style-name="P7"><text:span text:style-name="T19">PROJETO DE LEI COMPLEMENTAR Nº 011/2014 DO PODER EXECUTIVO MUNICIPAL,<text:s/></text:span><text:span text:style-name="T20">que “Revoga os incisos II do Art. 7º e III do Art. 8º da Lei Complementar nº 066/2013, e acrescenta Art. 7º-A, e parágrafo único, da referida Lei e dá outras providências”; (Altera a Lei Complementar nº 066/2013, que<text:s/></text:span><text:span text:style-name="T21">Dispõe sobre a Regularização Fundiária de área localizada no Bairro Paraboi, denominada ‘Vila Trem’ e dá outras providências</text:span><text:span text:style-name="T22">).........................</text:span><text:span text:style-name="T23">2ª DISCUSSÃO e VOTAÇÃO.</text:span></text:p>
        </text:list-item>
      </text:list>
      <text:p text:style-name="P8"><text:span text:style-name="T24"><text:tab/>q<text:s/></text:span><text:span text:style-name="T25">APROVADO<text:tab/></text:span><text:span text:style-name="T26">q<text:s/></text:span><text:span text:style-name="T27">REJEITADO (.....X.....) <text:tab/></text:span><text:span text:style-name="T28">q<text:s/></text:span><text:span text:style-name="T29">RETIRADO</text:span></text:p>
      <text:p text:style-name="P8"><text:span text:style-name="T30"/></text:p>
      <text:list text:style-name="L9">
        <text:list-item>
          <text:p text:style-name="P9"><text:span text:style-name="T31">PROJETO DE LEI COMPLEMENTAR Nº 012/2014 DO PODER EXECUTIVO MUNICIPAL,<text:s/></text:span><text:span text:style-name="T32">que “Institui Zona Especial de Interesse Social – ZEIS na Vila Vicentinos 4ª Parte, Loteamento Irregular, e dá outras Providências”; (Possibilita a regularização de imóveis, com o fornecimento de concessão especial para fins de moradia no local denominado “Vila Vicentinos”, com área total de 9.821,88m², na rua Mário Cortez, próximo da rua Maurílio Soares de Lima)...................................................................................................</text:span><text:span text:style-name="T33">1ª DISCUSSÃO.</text:span></text:p>
        </text:list-item>
      </text:list>
      <text:p text:style-name="P10"><text:span text:style-name="T34"><text:tab/>q<text:s/></text:span><text:span text:style-name="T35">ENCERRADA A 1ª DISCUSSÃO<text:tab/> <text:tab/></text:span><text:span text:style-name="T36">q<text:s/></text:span><text:span text:style-name="T37">RETIRADO</text:span></text:p>
      <text:p text:style-name="P10"><text:span text:style-name="T38"/></text:p>
      <text:p text:style-name="P10"><text:span text:style-name="T38"/></text:p>
      <text:p text:style-name="P10"><text:span text:style-name="T39">PROJETOS DE LEI:</text:span></text:p>
      <text:p text:style-name="P10"><text:span text:style-name="T40"/></text:p>
      <text:list text:style-name="L11">
        <text:list-item>
          <text:p text:style-name="P11"><text:span text:style-name="T41">PROJETO DE LEI Nº 129/2014 DO PODER EXECUTIVO MUNICIPAL,<text:s/></text:span><text:span text:style-name="T42">que “Autoriza o Poder Executivo Municipal a prorrogar a Lei nº 4.669/2013 e dá outras providências”; (Autoriza a prorrogação dos contratos autorizados na Lei nº 4.669/2013, por mais seis meses, além dos doze meses iniciais e dos doze meses de prorrogação já autorizados na própria lei)...................</text:span><text:span text:style-name="T43">2ª DISCUSSÃO e VOTAÇÃO.</text:span></text:p>
        </text:list-item>
      </text:list>
      <text:p text:style-name="P12"><text:span text:style-name="T44">q<text:s/></text:span><text:span text:style-name="T45">APROVADO<text:tab/></text:span><text:span text:style-name="T46">q<text:s/></text:span><text:span text:style-name="T47">REJEITADO (.....X.....) <text:tab/></text:span><text:span text:style-name="T48">q<text:s/></text:span><text:span text:style-name="T49">RETIRADO</text:span></text:p>
      <text:p text:style-name="P13"><text:span text:style-name="T50"/></text:p>
      <text:list text:style-name="L14">
        <text:list-item>
          <text:p text:style-name="P14"><text:span text:style-name="T51">PROJETO DE LEI Nº 154/2014 DO PODER EXECUTIVO MUNICIPAL,<text:s/></text:span><text:span text:style-name="T52">que “Substitui e inclui anexos da Lei nº 4.926, de 16 de outubro de 2014, que<text:s/></text:span><text:span text:style-name="T53">Dispõe sobre as diretrizes para a elaboração da Lei Orçamentária de 2015</text:span><text:span text:style-name="T54">”...........................................................................</text:span><text:span text:style-name="T55">2ª DISCUSSÃO e VOTAÇÃO.</text:span></text:p>
        </text:list-item>
      </text:list>
      <text:p text:style-name="P15"><text:span text:style-name="T56">q<text:s/></text:span><text:span text:style-name="T57">APROVADO<text:tab/></text:span><text:span text:style-name="T58">q<text:s/></text:span><text:span text:style-name="T59">REJEITADO (.....X.....) <text:tab/></text:span><text:span text:style-name="T60">q<text:s/></text:span><text:span text:style-name="T61">RETIRADO</text:span></text:p>
      <text:p text:style-name="P16"><text:span text:style-name="T62"/></text:p>
      <text:list text:style-name="L17">
        <text:list-item>
          <text:p text:style-name="P17"><text:span text:style-name="T63">SUBSTITUTIVO AO PROJETO DE LEI Nº 156/2014 DO PODER EXECUTIVO MUNICIPAL,<text:s/></text:span><text:span text:style-name="T64">que “Altera dispositivos e cria e acrescenta cargos à Lei Municipal nº 3.800 de 06 de julho de 2007, que Dispõe sobre o Quadro de Cargos de Provimento Efetivo, estabelece o Plano de Carreira dos Servidores Públicos da Administração Direta do Poder Executivo do Município de São Borja e dá outras providências”...............................................................</text:span><text:span text:style-name="T65">2ª DISCUSSÃO e VOTAÇÃO.</text:span></text:p>
        </text:list-item>
      </text:list>
      <text:p text:style-name="P18"><text:span text:style-name="T66">q<text:s/></text:span><text:span text:style-name="T67">APROVADO<text:tab/></text:span><text:span text:style-name="T68">q<text:s/></text:span><text:span text:style-name="T69">REJEITADO (.....X.....) <text:tab/></text:span><text:span text:style-name="T70">q<text:s/></text:span><text:span text:style-name="T71">RETIRADO</text:span></text:p>
      <text:p text:style-name="P19"><text:span text:style-name="T72"/></text:p>
      <text:list text:style-name="L20">
        <text:list-item>
          <text:p text:style-name="P20"><text:span text:style-name="T73">PROJETO DE LEI Nº 160/2014 DO VEREADOR ROQUE LANGENDOLFF FELTRIN,</text:span><text:span text:style-name="T74"><text:s/>que “Concede Título de Cidadão São-borjense ao senhor Jorge Nobre”</text:span><text:span text:style-name="T75">..........................................................................</text:span><text:span text:style-name="T76">2ª DISCUSSÃO e VOTAÇÃO.</text:span></text:p>
        </text:list-item>
      </text:list>
      <text:p text:style-name="P21"><text:span text:style-name="T77">q<text:s/></text:span><text:span text:style-name="T78">APROVADO<text:tab/></text:span><text:span text:style-name="T79">q<text:s/></text:span><text:span text:style-name="T80">REJEITADO (.....X.....) <text:tab/></text:span><text:span text:style-name="T81">q<text:s/></text:span><text:span text:style-name="T82">RETIRADO</text:span></text:p>
      <text:p text:style-name="P22"><text:span text:style-name="T83"/></text:p>
      <text:list text:style-name="L23">
        <text:list-item>
          <text:p text:style-name="P23"><text:span text:style-name="T84">PROJETO DE LEI Nº 161/2014 DO VEREADOR ANDRÉ DUBAL SILVA DA SILVA,<text:s/></text:span><text:span text:style-name="T85">que “Concede o Título de Cidadão São-borjense ao senhor Paulo Roberto Silva Fraga”</text:span><text:span text:style-name="T86">..........................................................................</text:span><text:span text:style-name="T87">2ª DISCUSSÃO e VOTAÇÃO.</text:span></text:p>
        </text:list-item>
      </text:list>
      <text:p text:style-name="P24"><text:span text:style-name="T88">q<text:s/></text:span><text:span text:style-name="T89">APROVADO<text:tab/></text:span><text:span text:style-name="T90">q<text:s/></text:span><text:span text:style-name="T91">REJEITADO (.....X.....) <text:tab/></text:span><text:span text:style-name="T92">q<text:s/></text:span><text:span text:style-name="T93">RETIRADO</text:span></text:p>
      <text:p text:style-name="P25"><text:span text:style-name="T94"/></text:p>
      <text:list text:style-name="L26">
        <text:list-item>
          <text:p text:style-name="P26"><text:span text:style-name="T95">PROJETO DE LEI Nº 162/2014 DO VEREADOR ELDOMIR PAULO MARCHEZAN,<text:s/></text:span><text:span text:style-name="T96">que “Concede o Título de Cidadão São-borjense ao senhor Luiz Carlos Briza Jr.”</text:span><text:span text:style-name="T97">......................................................................</text:span><text:span text:style-name="T98">2ª DISCUSSÃO e VOTAÇÃO.</text:span></text:p>
        </text:list-item>
      </text:list>
      <text:p text:style-name="P27"><text:span text:style-name="T99">q<text:s/></text:span><text:span text:style-name="T100">APROVADO<text:tab/></text:span><text:span text:style-name="T101">q<text:s/></text:span><text:span text:style-name="T102">REJEITADO (.....X.....) <text:tab/></text:span><text:span text:style-name="T103">q<text:s/></text:span><text:span text:style-name="T104">RETIRADO</text:span></text:p>
      <text:p text:style-name="P28"><text:span text:style-name="T105"/></text:p>
      <text:list text:style-name="L29">
        <text:list-item>
          <text:p text:style-name="P29"><text:span text:style-name="T106">PROJETO DE LEI Nº 163/2014 DO VEREADOR ANDRÉ DUBAL SILVA DA SILVA,<text:s/></text:span><text:span text:style-name="T107">que “Concede o Título de Cidadão São-borjense ao senhor Boanerges do Amaral Rolim”</text:span><text:span text:style-name="T108">..........................................................................</text:span><text:span text:style-name="T109">2ª DISCUSSÃO e VOTAÇÃO.</text:span></text:p>
        </text:list-item>
      </text:list>
      <text:p text:style-name="P30"><text:span text:style-name="T110">q<text:s/></text:span><text:span text:style-name="T111">APROVADO<text:tab/></text:span><text:span text:style-name="T112">q<text:s/></text:span><text:span text:style-name="T113">REJEITADO (.....X.....) <text:tab/></text:span><text:span text:style-name="T114">q<text:s/></text:span><text:span text:style-name="T115">RETIRADO</text:span></text:p>
      <text:p text:style-name="P31"><text:span text:style-name="T116"/></text:p>
      <text:list text:style-name="L32">
        <text:list-item>
          <text:p text:style-name="P32"><text:span text:style-name="T117">PROJETO DE LEI Nº 150/2014 DO PODER EXECUTIVO MUNICIPAL,</text:span><text:span text:style-name="T118"><text:s/>que “Adota o Diário Oficial dos Municípios do Estado do Rio Grande do Sul, instituído e administrado pela FAMURS, como veículo alternativo de publicação dos atos normativos e administrativos do Município de São Borja e dá outras providências”</text:span><text:span text:style-name="T119">.......................................................................................</text:span><text:span text:style-name="T120">1ª DISCUSSÃO.</text:span></text:p>
        </text:list-item>
      </text:list>
      <text:p text:style-name="P33"><text:span text:style-name="T121">q<text:s/></text:span><text:span text:style-name="T122">ENCERRADA A 1ª DISCUSSÃO<text:tab/> <text:tab/></text:span><text:span text:style-name="T123">q<text:s/></text:span><text:span text:style-name="T124">RETIRADO</text:span></text:p>
      <text:p text:style-name="P34"><text:span text:style-name="T125"/></text:p>
      <text:list text:style-name="L35">
        <text:list-item>
          <text:p text:style-name="P35"><text:span text:style-name="T126">PROJETO DE LEI Nº 159/2014 DO PODER EXECUTIVO MUNICIPAL,<text:s/></text:span><text:span text:style-name="T127">que “Estima a receita e fixa a despesa do Município para o exercício financeiro de 2015 e dá outras providências”.......................................................................</text:span><text:span text:style-name="T128">1ª DISCUSSÃO.</text:span></text:p>
        </text:list-item>
      </text:list>
      <text:p text:style-name="P36"><text:span text:style-name="T129">q<text:s/></text:span><text:span text:style-name="T130">ENCERRADA A 1ª DISCUSSÃO<text:tab/> <text:tab/></text:span><text:span text:style-name="T131">q<text:s/></text:span><text:span text:style-name="T132">RETIRADO</text:span></text:p>
      <text:p text:style-name="P37"><text:span text:style-name="T133"/></text:p>
      <text:list text:style-name="L38">
        <text:list-item>
          <text:p text:style-name="P38"><text:span text:style-name="T134">PROJETO DE LEI Nº 164/2014 DO PODER EXECUTIVO MUNICIPAL,</text:span><text:span text:style-name="T135"><text:s/>que “Dispõe sobre a Regularização Fundiária do Loteamento de Habitação Popular denominado ‘Vicentinos’ – 3ª Parte e dá outras providências”...........</text:span><text:span text:style-name="T136">1ª DISCUSSÃO.</text:span></text:p>
        </text:list-item>
      </text:list>
      <text:p text:style-name="P39"><text:span text:style-name="T137">q<text:s/></text:span><text:span text:style-name="T138">ENCERRADA A 1ª DISCUSSÃO<text:tab/> <text:tab/></text:span><text:span text:style-name="T139">q<text:s/></text:span><text:span text:style-name="T140">RETIRADO</text:span></text:p>
      <text:p text:style-name="P40"><text:span text:style-name="T141"/></text:p>
      <text:list text:style-name="L41">
        <text:list-item>
          <text:p text:style-name="P41"><text:span text:style-name="T142">PROJETO DE LEI Nº 169/2014 DO VEREADOR CELSO ANDRADE LOPES,<text:s/></text:span><text:span text:style-name="T143">que “Concede o Título de Cidadão São-borjense ao senhor Eraldo Mazarem”............................................................................................</text:span><text:span text:style-name="T144">1ª DISCUSSÃO.</text:span></text:p>
        </text:list-item>
      </text:list>
      <text:p text:style-name="P42"><text:span text:style-name="T145">q<text:s/></text:span><text:span text:style-name="T146">ENCERRADA A 1ª DISCUSSÃO<text:tab/> <text:tab/></text:span><text:span text:style-name="T147">q<text:s/></text:span><text:span text:style-name="T148">RETIRADO</text:span></text:p>
      <text:p text:style-name="P43"><text:span text:style-name="T149"/></text:p>
      <text:list text:style-name="L44">
        <text:list-item>
          <text:p text:style-name="P44"><text:span text:style-name="T150">PROJETO DE LEI Nº 171/2014 DA VEREADORA FÁTIMA DA ROCHA,<text:s/></text:span><text:span text:style-name="T151">que “Concede o Título de Cidadã São-borjense a senhora Alda Angelina Batanoli Lima”..................................................................................................</text:span><text:span text:style-name="T152">1ª DISCUSSÃO.</text:span></text:p>
        </text:list-item>
      </text:list>
      <text:p text:style-name="P45"><text:span text:style-name="T153">q<text:s/></text:span><text:span text:style-name="T154">ENCERRADA A 1ª DISCUSSÃO<text:tab/> <text:tab/></text:span><text:span text:style-name="T155">q<text:s/></text:span><text:span text:style-name="T156">RETIRADO</text:span></text:p>
      <text:p text:style-name="P46"><text:span text:style-name="T157"/></text:p>
      <text:list text:style-name="L47">
        <text:list-item>
          <text:p text:style-name="P47"><text:span text:style-name="T158">PROJETO DE LEI Nº 172/2014 DO VEREADOR JOÃO LUIZ MARQUES DORNELLES,<text:s/></text:span><text:span text:style-name="T159">que “Concede o Título de Cidadão São-borjense ao senhor Denilson da Silva Mroginski”............................................................................</text:span><text:span text:style-name="T160">1ª DISCUSSÃO.</text:span></text:p>
        </text:list-item>
      </text:list>
      <text:p text:style-name="P48"><text:span text:style-name="T161">q<text:s/></text:span><text:span text:style-name="T162">ENCERRADA A 1ª DISCUSSÃO<text:tab/> <text:tab/></text:span><text:span text:style-name="T163">q<text:s/></text:span><text:span text:style-name="T164">RETIRADO</text:span></text:p>
      <text:p text:style-name="P49"><text:span text:style-name="T165"/></text:p>
      <text:list text:style-name="L50">
        <text:list-item>
          <text:p text:style-name="P50"><text:span text:style-name="T166">PROJETO DE LEI Nº 173/2014 DA VEREADORA ANA CLAUDIA GATTIBONI,<text:s/></text:span><text:span text:style-name="T167">que “Concede o Título de Cidadã São-borjense a senhora Jaci Vasquez Dornelles”.............................................................................</text:span><text:span text:style-name="T168">1ª DISCUSSÃO.</text:span></text:p>
        </text:list-item>
      </text:list>
      <text:p text:style-name="P51"><text:span text:style-name="T169">q<text:s/></text:span><text:span text:style-name="T170">ENCERRADA A 1ª DISCUSSÃO<text:tab/> <text:tab/></text:span><text:span text:style-name="T171">q<text:s/></text:span><text:span text:style-name="T172">RETIRADO</text:span></text:p>
      <text:p text:style-name="P52"><text:span text:style-name="T173"/></text:p>
      <text:list text:style-name="L53">
        <text:list-item>
          <text:p text:style-name="P53"><text:span text:style-name="T174">PROJETO DE LEI Nº 174/2014 DO VEREADOR ROQUE LANGENDOLFF FELTRIN,<text:s/></text:span><text:span text:style-name="T175">que “Concede Título de Cidadão São-borjense ao senhor Pedro Quoos”................................................................................................</text:span><text:span text:style-name="T176">1ª DISCUSSÃO.</text:span></text:p>
        </text:list-item>
      </text:list>
      <text:p text:style-name="P54"><text:span text:style-name="T177">q<text:s/></text:span><text:span text:style-name="T178">ENCERRADA A 1ª DISCUSSÃO<text:tab/> <text:tab/></text:span><text:span text:style-name="T179">q<text:s/></text:span><text:span text:style-name="T180">RETIRADO</text:span></text:p>
      <text:p text:style-name="P55"><text:span text:style-name="T181"/></text:p>
      <text:list text:style-name="L56">
        <text:list-item>
          <text:p text:style-name="P56"><text:span text:style-name="T182">PROJETO DE LEI Nº 176/2014 DO VEREADOR VALÉRIO MARTINS CASSAFUZ,<text:s/></text:span><text:span text:style-name="T183">que “Concede Título de Cidadã São-borjense a senhora Luiza Maria Krieger Gattiboni”...............................................................................</text:span><text:span text:style-name="T184">1ª DISCUSSÃO.</text:span></text:p>
        </text:list-item>
      </text:list>
      <text:p text:style-name="P57"><text:span text:style-name="T185">q<text:s/></text:span><text:span text:style-name="T186">ENCERRADA A 1ª DISCUSSÃO<text:tab/> <text:tab/></text:span><text:span text:style-name="T187">q<text:s/></text:span><text:span text:style-name="T188">RETIRADO</text:span></text:p>
      <text:p text:style-name="P58"><text:span text:style-name="T189"/></text:p>
      <text:list text:style-name="L59">
        <text:list-item>
          <text:p text:style-name="P59"><text:span text:style-name="T190">PROJETO DE LEI Nº 177/2014 DO VEREADOR VALÉRIO MARTINS CASSAFUZ,<text:s/></text:span><text:span text:style-name="T191">que “Concede Título de Cidadão São-borjense ao senhor Julio Valdir Welter”................................................................................................</text:span><text:span text:style-name="T192">1ª DISCUSSÃO.</text:span></text:p>
        </text:list-item>
      </text:list>
      <text:p text:style-name="P60"><text:span text:style-name="T193">q<text:s/></text:span><text:span text:style-name="T194">ENCERRADA A 1ª DISCUSSÃO<text:tab/> <text:tab/></text:span><text:span text:style-name="T195">q<text:s/></text:span><text:span text:style-name="T196">RETIRADO</text:span></text:p>
      <text:p text:style-name="P61"><text:span text:style-name="T197"/></text:p>
      <text:list text:style-name="L62">
        <text:list-item>
          <text:p text:style-name="P62"><text:span text:style-name="T198">PROJETO DE LEI Nº 178/2014 DO VEREADOR MARCELO ROBALO,<text:s/></text:span><text:span text:style-name="T199">que “Concede o Título de Cidadão São-borjense ao senhor Edmilson Freitas Dornelles”...........................................................................................</text:span><text:span text:style-name="T200">1ª DISCUSSÃO.</text:span></text:p>
        </text:list-item>
      </text:list>
      <text:p text:style-name="P63"><text:span text:style-name="T201">q<text:s/></text:span><text:span text:style-name="T202">ENCERRADA A 1ª DISCUSSÃO<text:tab/> <text:tab/></text:span><text:span text:style-name="T203">q<text:s/></text:span><text:span text:style-name="T204">RETIRADO</text:span></text:p>
      <text:p text:style-name="P64"><text:span text:style-name="T205"/></text:p>
      <text:list text:style-name="L65">
        <text:list-item>
          <text:p text:style-name="P65"><text:span text:style-name="T206">PROJETO DE LEI Nº 179/2014 DO VEREADOR ELDOMIR PAULO MARCHEZAN,<text:s/></text:span><text:span text:style-name="T207">que “Concede o Título de Cidadão São-borjense ao senhor Sérgio Henrique dos Santos”..........................................................................</text:span><text:span text:style-name="T208">1ª DISCUSSÃO.</text:span></text:p>
        </text:list-item>
      </text:list>
      <text:p text:style-name="P66"><text:span text:style-name="T209">q<text:s/></text:span><text:span text:style-name="T210">ENCERRADA A 1ª DISCUSSÃO<text:tab/> <text:tab/></text:span><text:span text:style-name="T211">q<text:s/></text:span><text:span text:style-name="T212">RETIRADO</text:span></text:p>
      <text:p text:style-name="P67"><text:span text:style-name="T213"/></text:p>
      <text:list text:style-name="L68">
        <text:list-item>
          <text:p text:style-name="P68"><text:span text:style-name="T214">PROJETO DE LEI Nº 180/2014 DO VEREADOR MARCELO ROBALO,<text:s/></text:span><text:span text:style-name="T215">que “Concede o Título de Cidadão São-borjense ao senhor Paulo Josemir Zilli”....................................................................................................</text:span><text:span text:style-name="T216">1ª DISCUSSÃO.</text:span></text:p>
        </text:list-item>
      </text:list>
      <text:p text:style-name="P69"><text:span text:style-name="T217">q<text:s/></text:span><text:span text:style-name="T218">ENCERRADA A 1ª DISCUSSÃO<text:tab/> <text:tab/></text:span><text:span text:style-name="T219">q<text:s/></text:span><text:span text:style-name="T220">RETIRADO</text:span></text:p>
      <text:p text:style-name="P70"><text:span text:style-name="T221"/></text:p>
      <text:list text:style-name="L71">
        <text:list-item>
          <text:p text:style-name="P71"><text:span text:style-name="T222">PROJETO DE LEI Nº 181/2014 DO VEREADOR TIAGO CADÓ,<text:s/></text:span><text:span text:style-name="T223">que “Concede o Título de Cidadão São-borjense ao senhor Silberto Lidimar Grützmacher”......................................................................................</text:span><text:span text:style-name="T224">1ª DISCUSSÃO.</text:span></text:p>
        </text:list-item>
      </text:list>
      <text:p text:style-name="P72"><text:span text:style-name="T225">q<text:s/></text:span><text:span text:style-name="T226">ENCERRADA A 1ª DISCUSSÃO<text:tab/> <text:tab/></text:span><text:span text:style-name="T227">q<text:s/></text:span><text:span text:style-name="T228">RETIRADO</text:span></text:p>
      <text:p text:style-name="P73"><text:span text:style-name="T229"/></text:p>
      <text:list text:style-name="L74">
        <text:list-item>
          <text:p text:style-name="P74"><text:span text:style-name="T230">PROJETO DE LEI Nº 182/2014 DO VEREADOR TIAGO CADÓ,<text:s/></text:span><text:span text:style-name="T231">que “Concede o Título de Cidadão São-borjense ao senhor Edson dos Santos Arce”...................................................................................................</text:span><text:span text:style-name="T232">1ª DISCUSSÃO.</text:span></text:p>
        </text:list-item>
      </text:list>
      <text:p text:style-name="P75"><text:span text:style-name="T233">q<text:s/></text:span><text:span text:style-name="T234">ENCERRADA A 1ª DISCUSSÃO<text:tab/> <text:tab/></text:span><text:span text:style-name="T235">q<text:s/></text:span><text:span text:style-name="T236">RETIRADO</text:span></text:p>
      <text:p text:style-name="P76"><text:span text:style-name="T237"/></text:p>
      <text:list text:style-name="L77">
        <text:list-item>
          <text:p text:style-name="P77"><text:span text:style-name="T238">PROJETO DE LEI Nº 183/2014 DA VEREADORA FÁTIMA DA ROCHA,<text:s/></text:span><text:span text:style-name="T239">que “Concede o Título de Cidadão São-borjense ao senhor Oneron da Rocha”.................................................................................................</text:span><text:span text:style-name="T240">1ª DISCUSSÃO.</text:span></text:p>
        </text:list-item>
      </text:list>
      <text:p text:style-name="P78"><text:span text:style-name="T241">q<text:s/></text:span><text:span text:style-name="T242">ENCERRADA A 1ª DISCUSSÃO<text:tab/> <text:tab/></text:span><text:span text:style-name="T243">q<text:s/></text:span><text:span text:style-name="T244">RETIRADO</text:span></text:p>
      <text:p text:style-name="P79"><text:span text:style-name="T245"/></text:p>
      <text:p text:style-name="P79"><text:span text:style-name="T245"/></text:p>
      <text:p text:style-name="P79"><text:span text:style-name="T245"/></text:p>
      <text:p text:style-name="P79"><text:span text:style-name="T246">PROJETOS DE DECRETO LEGISLATIVO:</text:span></text:p>
      <text:p text:style-name="P79"><text:span text:style-name="T247"/></text:p>
      <text:list text:style-name="L80">
        <text:list-item>
          <text:p text:style-name="P80"><text:span text:style-name="T248">PROJETO DE DECRETO LEGISLATIVO Nº 003/2014 DO VEREADOR CELSO ANDRADE LOPES,<text:s/></text:span><text:span text:style-name="T249">que “Concede Título de São-borjense Ilustre ao senhor Getúlio Benito Freschi Baglioni”............................................</text:span><text:span text:style-name="T250">1ª DISCUSSÃO.</text:span></text:p>
        </text:list-item>
      </text:list>
      <text:p text:style-name="P81"><text:span text:style-name="T251">q<text:s/></text:span><text:span text:style-name="T252">ENCERRADA A 1ª DISCUSSÃO<text:tab/> <text:tab/></text:span><text:span text:style-name="T253">q<text:s/></text:span><text:span text:style-name="T254">RETIRADO</text:span></text:p>
      <text:p text:style-name="P82"><text:span text:style-name="T255"/></text:p>
      <text:list text:style-name="L83">
        <text:list-item>
          <text:p text:style-name="P83"><text:span text:style-name="T256">PROJETO DE DECRETO LEGISLATIVO Nº 004/2014 DO VEREADOR GILBERTO DE OLIVEIRA SOUZA,<text:s/></text:span><text:span text:style-name="T257">que “Concede o Título de São-borjense Ilustre ao senhor Paulo César Uhlmann e dá outras providências”........................</text:span><text:span text:style-name="T258">1ª DISCUSSÃO.</text:span></text:p>
        </text:list-item>
      </text:list>
      <text:p text:style-name="P84"><text:span text:style-name="T259">q<text:s/></text:span><text:span text:style-name="T260">ENCERRADA A 1ª DISCUSSÃO<text:tab/> <text:tab/></text:span><text:span text:style-name="T261">q<text:s/></text:span><text:span text:style-name="T262">RETIRADO</text:span></text:p>
      <text:p text:style-name="P85"><text:span text:style-name="T263"/></text:p>
      <text:list text:style-name="L86">
        <text:list-item>
          <text:p text:style-name="P86"><text:span text:style-name="T264">PROJETO DE DECRETO LEGISLATIVO Nº 005/2014 DO VEREADOR JOÃO LUIZ MARQUES DORNELLES,<text:s/></text:span><text:span text:style-name="T265">que “Concede o Título de São-borjense Ilustre ao senhor Alvimar José de Moraes Cogo e dá outras providências”......................................................................................</text:span><text:span text:style-name="T266">1ª DISCUSSÃO.</text:span></text:p>
        </text:list-item>
      </text:list>
      <text:p text:style-name="P87"><text:span text:style-name="T267">q<text:s/></text:span><text:span text:style-name="T268">ENCERRADA A 1ª DISCUSSÃO<text:tab/> <text:tab/></text:span><text:span text:style-name="T269">q<text:s/></text:span><text:span text:style-name="T270">RETIRADO</text:span></text:p>
      <text:p text:style-name="P88"><text:span text:style-name="T271"/></text:p>
      <text:list text:style-name="L89">
        <text:list-item>
          <text:p text:style-name="P89"><text:span text:style-name="T272">PROJETO DE DECRETO LEGISLATIVO Nº 006/2014 DO VEREADOR EUGÊNIO DUTRA OTERO,<text:s/></text:span><text:span text:style-name="T273">que “Concede Título de São-borjense Ilustre ao Doutor Jorge Alberto Souza Correa”..................................................</text:span><text:span text:style-name="T274">1ª DISCUSSÃO.</text:span></text:p>
        </text:list-item>
      </text:list>
      <text:p text:style-name="P90"><text:span text:style-name="T275">q<text:s/></text:span><text:span text:style-name="T276">ENCERRADA A 1ª DISCUSSÃO<text:tab/> <text:tab/></text:span><text:span text:style-name="T277">q<text:s/></text:span><text:span text:style-name="T278">RETIRADO</text:span></text:p>
      <text:p text:style-name="P91"><text:span text:style-name="T279"/></text:p>
      <text:list text:style-name="L92">
        <text:list-item>
          <text:p text:style-name="P92"><text:span text:style-name="T280">PROJETO DE DECRETO LEGISLATIVO Nº 007/2014 DO VEREADOR GILBERTO DE OLIVEIRA SOUZA,<text:s/></text:span><text:span text:style-name="T281">que “Concede o Título de São-borjense Ilustre ao senhor Otávio Magarino Paraíba Carvalho e dá outras providências”......................................................................................</text:span><text:span text:style-name="T282">1ª DISCUSSÃO.</text:span></text:p>
        </text:list-item>
      </text:list>
      <text:p text:style-name="P93"><text:span text:style-name="T283">q<text:s/></text:span><text:span text:style-name="T284">ENCERRADA A 1ª DISCUSSÃO<text:tab/> <text:tab/></text:span><text:span text:style-name="T285">q<text:s/></text:span><text:span text:style-name="T286">RETIRADO</text:span></text:p>
      <text:p text:style-name="P94"><text:span text:style-name="T287"/></text:p>
      <text:p text:style-name="P94"><text:span text:style-name="T287"/></text:p>
      <text:p text:style-name="P94"><text:span text:style-name="T287"/></text:p>
      <text:p text:style-name="P94"><text:span text:style-name="T287"/></text:p>
      <text:p text:style-name="P94"><text:span text:style-name="T287"/></text:p>
      <text:p text:style-name="P94"><text:span text:style-name="T287"/></text:p>
      <text:p text:style-name="P94"><text:span text:style-name="T288">REQUERIMENTOS (Discussão e Votação):</text:span></text:p>
      <text:p text:style-name="P94"><text:span text:style-name="T289"/></text:p>
      <text:list text:style-name="L95">
        <text:list-item>
          <text:p text:style-name="P95"><text:span text:style-name="T290">Requerimento nº 14-1091 do Vereador Valério Cassafuz,<text:s/></text:span><text:span text:style-name="T291">que requer a inserção em ata e registro nos Anais da Casa, de Votos de Aplauso e Congratulações à Academia de Ginástica e Companhia de Dança Mara Cabral, pela conquista do Festival Latino Americano de Dança.</text:span></text:p>
        </text:list-item>
      </text:list>
      <text:p text:style-name="P96"><text:span text:style-name="T292">q<text:s/></text:span><text:span text:style-name="T293">APROVADA<text:tab/></text:span><text:span text:style-name="T294">q<text:s/></text:span><text:span text:style-name="T295">REJEITADA (.....X.....) <text:tab/></text:span><text:span text:style-name="T296">q<text:s/></text:span><text:span text:style-name="T297">RETIRADA</text:span></text:p>
      <text:p text:style-name="P97"><text:span text:style-name="T298"/></text:p>
      <text:list text:style-name="L98">
        <text:list-item>
          <text:p text:style-name="P98"><text:span text:style-name="T299">Requerimento nº 14-1092 da Vereadora Fátima da Rocha,</text:span><text:span text:style-name="T300"><text:s/>que requer a consignação em Ata e encaminhamento de expediente com Votos de Aplauso e Congratulações a Lilian Machado, pelo lançamento do livro “Participação comunicação e desenvolvimento na Fronteira Oeste do Rio Grande do Sul”.</text:span></text:p>
        </text:list-item>
      </text:list>
      <text:p text:style-name="P99"><text:span text:style-name="T301">q<text:s/></text:span><text:span text:style-name="T302">APROVADA<text:tab/></text:span><text:span text:style-name="T303">q<text:s/></text:span><text:span text:style-name="T304">REJEITADA (.....X.....) <text:tab/></text:span><text:span text:style-name="T305">q<text:s/></text:span><text:span text:style-name="T306">RETIRADA</text:span></text:p>
      <text:p text:style-name="P100"><text:span text:style-name="T307"/></text:p>
      <text:list text:style-name="L101">
        <text:list-item>
          <text:p text:style-name="P101"><text:span text:style-name="T308">Requerimento nº 14-1093 da Vereadora Fátima da Rocha,<text:s/></text:span><text:span text:style-name="T309">que requer a consignação em Ata e encaminhamento de expediente com Votos de Aplauso e Congratulações a Jacqueline Brites da Rosa, pelo lançamento do livro “O que sinto”.</text:span></text:p>
        </text:list-item>
      </text:list>
      <text:p text:style-name="P102"><text:span text:style-name="T310">q<text:s/></text:span><text:span text:style-name="T311">APROVADO<text:tab/></text:span><text:span text:style-name="T312">q<text:s/></text:span><text:span text:style-name="T313">REJEITADO (.....X.....) <text:tab/></text:span><text:span text:style-name="T314">q<text:s/></text:span><text:span text:style-name="T315">RETIRADO</text:span></text:p>
      <text:p text:style-name="P103"><text:span text:style-name="T316"/></text:p>
      <text:list text:style-name="L104">
        <text:list-item>
          <text:p text:style-name="P104"><text:span text:style-name="T317">Requerimento nº 14-1097 do Vereador Jeovane Weber Contreira,<text:s/></text:span><text:span text:style-name="T318">que requer o encaminhamento de expediente, com Votos de Louvor e Congratulações, à Academia de Ginástica e Companhia de Dança Mara Cabral pela conquista do Festival Latino Americano de Dança.</text:span></text:p>
        </text:list-item>
      </text:list>
      <text:p text:style-name="P105"><text:span text:style-name="T319"><text:tab/>q<text:s/></text:span><text:span text:style-name="T320">APROVADO<text:tab/></text:span><text:span text:style-name="T321">q<text:s/></text:span><text:span text:style-name="T322">REJEITADO (.....X.....) <text:tab/></text:span><text:span text:style-name="T323">q<text:s/></text:span><text:span text:style-name="T324">RETIRADO</text:span></text:p>
      <text:p text:style-name="P105"><text:span text:style-name="T325"/></text:p>
      <text:list text:style-name="L106">
        <text:list-item>
          <text:p text:style-name="P106"><text:span text:style-name="T326">Requerimento nº 14-1098 do Vereador Jeovane Weber Contreira,</text:span><text:span text:style-name="T327"><text:s/>que requer a inserção em Ata e registro nos Anais da Casa, da matéria veiculada no jornal Zero Hora, na data de 18 de novembro do corrente ano, página 22, que disserta sobre o escândalo da Petrobras, intitulada “Chega de corrupção, chega de impunidade”.</text:span></text:p>
        </text:list-item>
      </text:list>
      <text:p text:style-name="P107"><text:span text:style-name="T328"><text:tab/>q<text:s/></text:span><text:span text:style-name="T329">APROVADO<text:tab/></text:span><text:span text:style-name="T330">q<text:s/></text:span><text:span text:style-name="T331">REJEITADO (.....X.....) <text:tab/></text:span><text:span text:style-name="T332">q<text:s/></text:span><text:span text:style-name="T333">RETIRADO</text:span></text:p>
      <text:p text:style-name="P107"><text:span text:style-name="T334"/></text:p>
      <text:p text:style-name="P107"><text:span text:style-name="T334"/></text:p>
      <text:p text:style-name="P107"><text:span text:style-name="T334"/></text:p>
      <text:list text:style-name="L108">
        <text:list-item>
          <text:p text:style-name="P108"><text:span text:style-name="T335">Requerimento nº 14-1107 do Vereador João Luiz Marques Dornelles,<text:s/></text:span><text:span text:style-name="T336">que requer seja consignado em Ata e registrado nos Anais da Casa, Votos de Aplauso e Congratulações, ao 2º Sargento Élvio Roque Viana, pela formatura do CTPS 2014.</text:span></text:p>
        </text:list-item>
      </text:list>
      <text:p text:style-name="P109"><text:span text:style-name="T337"><text:tab/>q<text:s/></text:span><text:span text:style-name="T338">APROVADO<text:tab/></text:span><text:span text:style-name="T339">q<text:s/></text:span><text:span text:style-name="T340">REJEITADO (.....X.....) <text:tab/></text:span><text:span text:style-name="T341">q<text:s/></text:span><text:span text:style-name="T342">RETIRADO</text:span></text:p>
      <text:p text:style-name="P109"><text:span text:style-name="T343"/></text:p>
      <text:list text:style-name="L110">
        <text:list-item>
          <text:p text:style-name="P110"><text:span text:style-name="T344">Requerimento nº 14-1115 do Vereador Gilberto de Oliveira Souza,</text:span><text:span text:style-name="T345"><text:s/>que requer a consignação em Ata e registro nos Anais da Casa, de Votos de Aplauso e Congratulações ao Sindicato dos Municipários de São Borja – SIMUSB, pelos 26 anos de sua fundação, completados no dia 18 de novembro.</text:span></text:p>
        </text:list-item>
      </text:list>
      <text:p text:style-name="P111"><text:span text:style-name="T346"><text:tab/>q<text:s/></text:span><text:span text:style-name="T347">APROVADO<text:tab/></text:span><text:span text:style-name="T348">q<text:s/></text:span><text:span text:style-name="T349">REJEITADO (.....X.....) <text:tab/></text:span><text:span text:style-name="T350">q<text:s/></text:span><text:span text:style-name="T351">RETIRADO</text:span></text:p>
      <text:p text:style-name="P111"><text:span text:style-name="T352"/></text:p>
      <text:list text:style-name="L112">
        <text:list-item>
          <text:p text:style-name="P112"><text:span text:style-name="T353">Requerimento nº 14-1117 do Vereador Gilberto de Oliveira Souza,<text:s/></text:span><text:span text:style-name="T354">que requer a consignação em Ata e registro nos Anais da Casa de Votos de Aplauso e Congratulações a União São-borjense das Associações de Moradores – USAM, pelos 22 anos de sua fundação, completados no dia 12 de novembro.</text:span></text:p>
        </text:list-item>
      </text:list>
      <text:p text:style-name="P113"><text:span text:style-name="T355"><text:tab/>q<text:s/></text:span><text:span text:style-name="T356">APROVADO<text:tab/></text:span><text:span text:style-name="T357">q<text:s/></text:span><text:span text:style-name="T358">REJEITADO (.....X.....) <text:tab/></text:span><text:span text:style-name="T359">q<text:s/></text:span><text:span text:style-name="T360">RETIRADO</text:span></text:p>
      <text:p text:style-name="P113"><text:span text:style-name="T361"/></text:p>
      <text:list text:style-name="L114">
        <text:list-item>
          <text:p text:style-name="P114"><text:span text:style-name="T362">Requerimento nº 14-1118 do Vereador Gilberto de Oliveira Souza,<text:s/></text:span><text:span text:style-name="T363">que requer a consignação em Ata e registro nos Anais da Casa de Votos de Aplauso e Congratulações a Brigada Militar, pelo transcurso dos seus 177 anos, comemorados no dia 18 de novembro passado.</text:span></text:p>
        </text:list-item>
      </text:list>
      <text:p text:style-name="P115"><text:span text:style-name="T364"><text:tab/>q<text:s/></text:span><text:span text:style-name="T365">APROVADO<text:tab/></text:span><text:span text:style-name="T366">q<text:s/></text:span><text:span text:style-name="T367">REJEITADO (.....X.....) <text:tab/></text:span><text:span text:style-name="T368">q<text:s/></text:span><text:span text:style-name="T369">RETIRADO</text:span></text:p>
      <text:p text:style-name="P115"><text:span text:style-name="T370"/></text:p>
      <text:list text:style-name="L116">
        <text:list-item>
          <text:p text:style-name="P116"><text:span text:style-name="T371">Requerimento nº 14-1123 do Vereador Carmelito Lunardine do Amaral,<text:s/></text:span><text:span text:style-name="T372">que requer a realização de Sessão Solene em homenagem a Escola Estadual de Ensino Fundamental Franco Baglioni e aos alunos Eric Hirt Dobler e Helena Vanessa Gonçalves e suas professoras orientadoras, respectivamente, Adriana Medeiros Welter e Vera Elenir dos Santos Falcão.</text:span></text:p>
        </text:list-item>
      </text:list>
      <text:p text:style-name="P117"><text:span text:style-name="T373"><text:tab/>q<text:s/></text:span><text:span text:style-name="T374">APROVADO<text:tab/></text:span><text:span text:style-name="T375">q<text:s/></text:span><text:span text:style-name="T376">REJEITADO (.....X.....) <text:tab/></text:span><text:span text:style-name="T377">q<text:s/></text:span><text:span text:style-name="T378">RETIRADO</text:span></text:p>
      <text:p text:style-name="P117"><text:span text:style-name="T379"/></text:p>
      <text:p text:style-name="P117"><text:span text:style-name="T379"/></text:p>
      <text:p text:style-name="P117"><text:span text:style-name="T379"/></text:p>
      <text:list text:style-name="L118">
        <text:list-item>
          <text:p text:style-name="P118"><text:span text:style-name="T380">Requerimento nº 14-1124 do Vereador Carmelito Lunardine do Amaral,<text:s/></text:span><text:span text:style-name="T381">que requer a realização de audiência pública para debater a violência em nossa cidade, notadamente entre jovens e estudantes.</text:span></text:p>
        </text:list-item>
      </text:list>
      <text:p text:style-name="P119"><text:span text:style-name="T382"><text:tab/>q<text:s/></text:span><text:span text:style-name="T383">APROVADO<text:tab/></text:span><text:span text:style-name="T384">q<text:s/></text:span><text:span text:style-name="T385">REJEITADO (.....X.....) <text:tab/></text:span><text:span text:style-name="T386">q<text:s/></text:span><text:span text:style-name="T387">RETIRADO</text:span></text:p>
      <text:p text:style-name="P119"><text:span text:style-name="T388"/></text:p>
      <text:p text:style-name="P119"><text:span text:style-name="T388"/></text:p>
      <text:p text:style-name="P119"><text:span text:style-name="T388"/></text:p>
      <text:p text:style-name="P119"><text:span text:style-name="T388"/></text:p>
      <text:p text:style-name="P119"><text:span text:style-name="T388"/></text:p>
      <text:p text:style-name="P119"><text:span text:style-name="T38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21"><text:span text:style-name="T389">Verª. Jeovane Weber Contreira</text:span><text:span text:style-name="T390"/></text:p>
          </table:table-cell>
          <table:table-cell table:style-name="TableCell010001">
            <text:p text:style-name="P121"><text:span text:style-name="T391">Verª. Ana Claudia Gattiboni</text:span><text:span text:style-name="T392"/></text:p>
          </table:table-cell>
        </table:table-row>
        <table:table-row table:style-name="TableRow0101">
          <table:table-cell table:style-name="TableCell010100">
            <text:p text:style-name="P124"><text:span text:style-name="T393">Presidente</text:span><text:span text:style-name="T394"/></text:p>
          </table:table-cell>
          <table:table-cell table:style-name="TableCell010101">
            <text:p text:style-name="P124"><text:span text:style-name="T395">Secretária</text:span><text:span text:style-name="T396"/></text:p>
          </table:table-cell>
        </table:table-row>
      </table:table>
      <text:p text:style-name="P126"><text:span text:style-name="T396"/></text:p>
      <text:p text:style-name="P127"><text:span text:style-name="T397">ORDEM PARA USO DA PALAVRA NO PEQUENO EXPEDIENTE </text:span></text:p>
      <text:p text:style-name="P127"><text:span text:style-name="T397">REUNIÃO ORDINÁRIA DO DIA 02 DE DEZEMBRO DE 2014</text:span></text:p>
      <text:p text:style-name="P127"><text:span text:style-name="T398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29"><text:span text:style-name="T399">Nº ORDEM</text:span><text:span text:style-name="T400"/></text:p>
          </table:table-cell>
          <table:table-cell table:style-name="TableCell020001">
            <text:p text:style-name="P130"><text:span text:style-name="T401">VEREADOR(A)</text:span><text:span text:style-name="T402"/></text:p>
          </table:table-cell>
        </table:table-row>
        <table:table-row table:style-name="TableRow0201">
          <table:table-cell table:style-name="TableCell020100">
            <text:p text:style-name="P133"><text:span text:style-name="T403">01</text:span><text:span text:style-name="T404"/></text:p>
          </table:table-cell>
          <table:table-cell table:style-name="TableCell020101">
            <text:p text:style-name="P134"><text:span text:style-name="T405">TIAGO CADÓ<text:s/></text:span><text:span text:style-name="T406"/></text:p>
          </table:table-cell>
        </table:table-row>
        <table:table-row table:style-name="TableRow0202">
          <table:table-cell table:style-name="TableCell020200">
            <text:p text:style-name="P137"><text:span text:style-name="T407">02</text:span><text:span text:style-name="T408"/></text:p>
          </table:table-cell>
          <table:table-cell table:style-name="TableCell020201">
            <text:p text:style-name="P138"><text:span text:style-name="T409">ADÃO SANTIAGO</text:span><text:span text:style-name="T410"/></text:p>
          </table:table-cell>
        </table:table-row>
        <table:table-row table:style-name="TableRow0203">
          <table:table-cell table:style-name="TableCell020300">
            <text:p text:style-name="P140"><text:span text:style-name="T411">03</text:span><text:span text:style-name="T412"/></text:p>
          </table:table-cell>
          <table:table-cell table:style-name="TableCell020301">
            <text:p text:style-name="P141"><text:span text:style-name="T413">ROQUE L. FELTRIN</text:span><text:span text:style-name="T414"/></text:p>
          </table:table-cell>
        </table:table-row>
        <table:table-row table:style-name="TableRow0204">
          <table:table-cell table:style-name="TableCell020400">
            <text:p text:style-name="P143"><text:span text:style-name="T415">04</text:span><text:span text:style-name="T416"/></text:p>
          </table:table-cell>
          <table:table-cell table:style-name="TableCell020401">
            <text:p text:style-name="P144"><text:span text:style-name="T417">ELDOMIR MARCHEZAN</text:span><text:span text:style-name="T418"/></text:p>
          </table:table-cell>
        </table:table-row>
        <table:table-row table:style-name="TableRow0205">
          <table:table-cell table:style-name="TableCell020500">
            <text:p text:style-name="P146"><text:span text:style-name="T419">05</text:span><text:span text:style-name="T420"/></text:p>
          </table:table-cell>
          <table:table-cell table:style-name="TableCell020501">
            <text:p text:style-name="P147"><text:span text:style-name="T421">JEOVANE CONTREIRA</text:span><text:span text:style-name="T422"/></text:p>
          </table:table-cell>
        </table:table-row>
        <table:table-row table:style-name="TableRow0206">
          <table:table-cell table:style-name="TableCell020600">
            <text:p text:style-name="P149"><text:span text:style-name="T423">06</text:span><text:span text:style-name="T424"/></text:p>
          </table:table-cell>
          <table:table-cell table:style-name="TableCell020601">
            <text:p text:style-name="P150"><text:span text:style-name="T425">FÁTIMA DA ROCHA</text:span><text:span text:style-name="T426"/></text:p>
          </table:table-cell>
        </table:table-row>
        <table:table-row table:style-name="TableRow0207">
          <table:table-cell table:style-name="TableCell020700">
            <text:p text:style-name="P152"><text:span text:style-name="T427">07</text:span><text:span text:style-name="T428"/></text:p>
          </table:table-cell>
          <table:table-cell table:style-name="TableCell020701">
            <text:p text:style-name="P153"><text:span text:style-name="T429">JOÃO LUIZ M. DORNELLES</text:span><text:span text:style-name="T430"/></text:p>
          </table:table-cell>
        </table:table-row>
        <table:table-row table:style-name="TableRow0208">
          <table:table-cell table:style-name="TableCell020800">
            <text:p text:style-name="P155"><text:span text:style-name="T431">08</text:span><text:span text:style-name="T432"/></text:p>
          </table:table-cell>
          <table:table-cell table:style-name="TableCell020801">
            <text:p text:style-name="P156"><text:span text:style-name="T433">CELSO A. LOPES</text:span><text:span text:style-name="T434"/></text:p>
          </table:table-cell>
        </table:table-row>
        <table:table-row table:style-name="TableRow0209">
          <table:table-cell table:style-name="TableCell020900">
            <text:p text:style-name="P158"><text:span text:style-name="T435">09</text:span><text:span text:style-name="T436"/></text:p>
          </table:table-cell>
          <table:table-cell table:style-name="TableCell020901">
            <text:p text:style-name="P159"><text:span text:style-name="T437">ANDRÉ DUBAL SILVA</text:span><text:span text:style-name="T438"/></text:p>
          </table:table-cell>
        </table:table-row>
        <table:table-row table:style-name="TableRow0210">
          <table:table-cell table:style-name="TableCell021000">
            <text:p text:style-name="P161"><text:span text:style-name="T439">10</text:span><text:span text:style-name="T440"/></text:p>
          </table:table-cell>
          <table:table-cell table:style-name="TableCell021001">
            <text:p text:style-name="P162"><text:span text:style-name="T441">EUGÊNIO DUTRA</text:span><text:span text:style-name="T442"/></text:p>
          </table:table-cell>
        </table:table-row>
        <table:table-row table:style-name="TableRow0211">
          <table:table-cell table:style-name="TableCell021100">
            <text:p text:style-name="P164"><text:span text:style-name="T443">11</text:span><text:span text:style-name="T444"/></text:p>
          </table:table-cell>
          <table:table-cell table:style-name="TableCell021101">
            <text:p text:style-name="P165"><text:span text:style-name="T445">MARCELO ROBALO</text:span><text:span text:style-name="T446"/></text:p>
          </table:table-cell>
        </table:table-row>
        <table:table-row table:style-name="TableRow0212">
          <table:table-cell table:style-name="TableCell021200">
            <text:p text:style-name="P167"><text:span text:style-name="T447">12</text:span><text:span text:style-name="T448"/></text:p>
          </table:table-cell>
          <table:table-cell table:style-name="TableCell021201">
            <text:p text:style-name="P168"><text:span text:style-name="T449">BETO SOUZA</text:span><text:span text:style-name="T450"/></text:p>
          </table:table-cell>
        </table:table-row>
        <table:table-row table:style-name="TableRow0213">
          <table:table-cell table:style-name="TableCell021300">
            <text:p text:style-name="P170"><text:span text:style-name="T451">13</text:span><text:span text:style-name="T452"/></text:p>
          </table:table-cell>
          <table:table-cell table:style-name="TableCell021301">
            <text:p text:style-name="P171"><text:span text:style-name="T453">CARMELITO L. DO AMARAL</text:span><text:span text:style-name="T454"/></text:p>
          </table:table-cell>
        </table:table-row>
        <table:table-row table:style-name="TableRow0214">
          <table:table-cell table:style-name="TableCell021400">
            <text:p text:style-name="P173"><text:span text:style-name="T455">14</text:span><text:span text:style-name="T456"/></text:p>
          </table:table-cell>
          <table:table-cell table:style-name="TableCell021401">
            <text:p text:style-name="P174"><text:span text:style-name="T457">ANA CLAUDIA GATTIBONI</text:span><text:span text:style-name="T458"/></text:p>
          </table:table-cell>
        </table:table-row>
        <table:table-row table:style-name="TableRow0215">
          <table:table-cell table:style-name="TableCell021500">
            <text:p text:style-name="P176"><text:span text:style-name="T459">15</text:span><text:span text:style-name="T460"/></text:p>
          </table:table-cell>
          <table:table-cell table:style-name="TableCell021501">
            <text:p text:style-name="P177"><text:span text:style-name="T461">VALÉRIO CASSAFUZ</text:span><text:span text:style-name="T462"/></text:p>
          </table:table-cell>
        </table:table-row>
      </table:table>
      <text:p text:style-name="P179"><text:span text:style-name="T4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